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This Wiki serves as an on-line, collaborative Lab Notebook for George Apostolopoulos and collaborators.</text:p>
      <text:p text:style-name="Text_20_body">Here you can find notes on projects, equipment, experiments, procedur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07::29:03</meta:creation-date>
    <dc:creator>Generated</dc:creator>
    <dc:date>2026-07-02T07::29:03</dc:date>
    <dc:language>en-US</dc:language>
    <meta:editing-cycles>1</meta:editing-cycles>
    <meta:editing-duration>PT0S</meta:editing-duration>
    <dc:title>start</dc:title>
  </office:meta>
</office:document-meta>
</file>